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Calibri1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left="9.252cm" fo:margin-right="0cm" fo:margin-top="0cm" fo:margin-bottom="0cm" fo:text-align="center" style:justify-single-word="false" fo:text-indent="-8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-complex="Calibri1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Calibri1"/>
    </style:style>
    <style:style style:name="T5" style:family="text">
      <style:text-properties fo:font-size="12pt" fo:font-style="italic" style:font-size-asian="12pt" style:font-style-asian="italic" style:font-name-complex="Calibri1" style:font-size-complex="10pt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Calibri1" style:font-size-complex="10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Čestné vyhlásenie o pozitivite antigénového samotestu na ochorenie COVID-19 a o absolvovaní izolácie</text:span></text:p>
      <text:p text:style-name="P2"><text:span text:style-name="T5">„Čestné vyhlásenie o pozitivite antigénového samotestu na ochorenie COVID-19 a o absolvovaní izolácie“ sa predkladá v školách, školských zariadeniach a pri mimovyučovacích aktivitách za účelom zaistenia bezpečnosti a ochrany zdravia detí a žiakov podľa § 152 písm. c) zákona č. 245/2008 Z. z. o výchove a vzdelávaní, a teda s cieľom zachovania prezenčnej výučby a minimalizovania rizika prerušenia výučby v triedach. „Čestné vyhlásenie o pozitivite antigénového samotestu na ochorenie COVID-19 a o absolvovaní izolácie“ sa predkladá v súlade so závermi rokovania Konzília odborníkov, ministra zdravotníctva a </text:span><text:span text:style-name="T6">slúži len pre účely školy,  školského zariadenia a mimovyučovacích aktivitách</text:span><text:span text:style-name="T5"> ako uplatnenenie výnimky z karantény. </text:span></text:p>
      <text:p text:style-name="P2"><text:span text:style-name="T5">Týmto čestným vyhlásením je možné sa preukázať iba škole, školskému zariadeniu a pri mimovyučovacích aktivitách podľa manuálu ŠKOLSKÝ SEMAFOR. Týmto tlačivom nie je možné sa preukázať v prevádzkach alebo pri účasti na hromadnom podujatí.</text:span></text:p>
      <text:p text:style-name="P3"/>
      <text:p text:style-name="P5"><text:span text:style-name="T3">Dolu podpísaný zákonný zástupca/plnoletý žiak <text:s text:c="2"/>......................................................... <text:s/></text:span></text:p>
      <text:p text:style-name="P5"><text:span text:style-name="T3"><text:s text:c="99"/>(meno a priezvisko)</text:span></text:p>
      <text:p text:style-name="P1"><text:span text:style-name="T7">týmto prehlasujem,</text:span></text:p>
      <text:p text:style-name="P4"><text:span text:style-name="T3">že antigénový samotest na ochorenie COVID-19 testovaného žiaka (meno a priezvisko) .............................................................................., vykonaný dňa .......................................... mal pozitívny výsledok. Pozitívny výsledok antigénového samotestu na ochorenie COVID-19 bol oznámený a posúdený všeobecným lekárom pre deti a dorast. Izolácia pozitívne testovaného žiaka bola ukončená. </text:span></text:p>
      <text:p text:style-name="P2"><text:span text:style-name="T4">Som si vedomý(á) právnych následkov v prípade nepravdivého vyhlásenia, najmä som si vedomý(á), že by som sa dopustil(a) priestupku podľa § 21 ods. 1 písm. f) zákona č. 372/1990 Zb. o priestupkoch.</text:span></text:p>
      <text:p text:style-name="P2"><text:span text:style-name="T3">Škola alebo školské zariadenie môže spracúvať osobné údaje z tohto čestného vyhlásenia na základe § 11 ods. 6 písm. a) bod 8. zákona č. 245/2008 Z. z. o výchove a vzdelávaní (školský zákon) a o zmene a doplnení niektorých zákonov v znení neskorších predpisov na účel zabezpečenia ochrany zdravia detí a žiakov, ako aj bezpečného a hygienicky vyhovujúceho prostredia. </text:span><text:span text:style-name="T2">V prípade mimovyučovacích aktivít </text:span><text:bookmark text:name="_GoBack"/><text:span text:style-name="T2">žiak poskytuje toto čestné vyhlásenie iba k nahliadnutiu. </text:span></text:p>
      <text:p text:style-name="P4"/>
      <text:p text:style-name="P5">V ............................................... dňa........................ <text:s text:c="12"/>...................................................................</text:p>
      <text:p text:style-name="P6"><text:span text:style-name="T8"><text:s text:c="97"/>(podpis zákonného zástupcu/plnoletého žia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íloha č. 4a</text:p>
      </style:header>
      <style:footer>
        <text:p text:style-name="Footer"><text:span text:style-name="MT1">Verzia 1.0<text:tab/><text:tab/>Dátum: 4. 2.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pka Jozef</meta:initial-creator>
    <dc:creator>Machová Angelika</dc:creator>
    <meta:editing-cycles>2</meta:editing-cycles>
    <meta:print-date>2022-02-04T10:25:00</meta:print-date>
    <meta:creation-date>2022-02-04T10:43:00</meta:creation-date>
    <dc:date>2022-02-04T10:43:0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321" meta:character-count="2721"/>
    <meta:user-defined meta:name="AppVersion">16.0000</meta:user-defined>
    <meta:user-defined meta:name="Company">M?VVA?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